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0107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Melini Irm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10" office:value-type="float" office:value="1240.32" calcext:value-type="float">
            <text:p>1.240,32</text:p>
          </table:table-cell>
          <table:table-cell table:style-name="ce10" office:value-type="float" office:value="718.55" calcext:value-type="float">
            <text:p>718,55</text:p>
          </table:table-cell>
          <table:table-cell table:style-name="ce11" table:formula="of:=[.B3]+[.C3]" office:value-type="currency" office:currency="EUR" office:value="1958.87" calcext:value-type="currency">
            <text:p>€ 1.958,8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*</text:p>
          </table:table-cell>
          <table:table-cell table:style-name="ce10" office:value-type="float" office:value="218.88" calcext:value-type="float">
            <text:p>218,88</text:p>
          </table:table-cell>
          <table:table-cell table:style-name="ce10"/>
          <table:table-cell table:style-name="ce11" table:formula="of:=[.B4]+[.C4]" office:value-type="currency" office:currency="EUR" office:value="218.88" calcext:value-type="currency">
            <text:p>€ 218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042.88" calcext:value-type="float">
            <text:p>2.042,88</text:p>
          </table:table-cell>
          <table:table-cell table:style-name="ce10"/>
          <table:table-cell table:style-name="ce11" table:formula="of:=[.B6]+[.C6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float" office:value="1751.04" calcext:value-type="float">
            <text:p>1.751,04</text:p>
          </table:table-cell>
          <table:table-cell table:style-name="ce10"/>
          <table:table-cell table:style-name="ce11" table:formula="of:=[.B7]+[.C7]" office:value-type="currency" office:currency="EUR" office:value="1751.04" calcext:value-type="currency">
            <text:p>€ 1.751,0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float" office:value="583.68" calcext:value-type="float">
            <text:p>583,68</text:p>
          </table:table-cell>
          <table:table-cell table:style-name="ce10" office:value-type="float" office:value="231.08" calcext:value-type="float">
            <text:p>231,08</text:p>
          </table:table-cell>
          <table:table-cell table:style-name="ce11" table:formula="of:=[.B8]+[.C8]" office:value-type="currency" office:currency="EUR" office:value="814.76" calcext:value-type="currency">
            <text:p>€ 814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261.76" calcext:value-type="float">
            <text:p>2.261,76</text:p>
          </table:table-cell>
          <table:table-cell table:style-name="ce10"/>
          <table:table-cell table:style-name="ce11" table:formula="of:=[.B9]+[.C9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1824" calcext:value-type="float">
            <text:p>1.824,00</text:p>
          </table:table-cell>
          <table:table-cell table:style-name="ce10"/>
          <table:table-cell table:style-name="ce11" table:formula="of:=[.B11]+[.C11]" office:value-type="currency" office:currency="EUR" office:value="1824" calcext:value-type="currency">
            <text:p>€ 1.824,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2188.8" calcext:value-type="float">
            <text:p>2.188,80</text:p>
          </table:table-cell>
          <table:table-cell table:style-name="ce10" office:value-type="float" office:value="138.88" calcext:value-type="float">
            <text:p>138,88</text:p>
          </table:table-cell>
          <table:table-cell table:style-name="ce11" table:formula="of:=[.B12]+[.C12]" office:value-type="currency" office:currency="EUR" office:value="2327.68" calcext:value-type="currency">
            <text:p>€ 2.327,6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2115.84" calcext:value-type="float">
            <text:p>2.115,84</text:p>
          </table:table-cell>
          <table:table-cell table:style-name="ce10"/>
          <table:table-cell table:style-name="ce11" table:formula="of:=[.B13]+[.C13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1240.32" calcext:value-type="float">
            <text:p>1.240,32</text:p>
          </table:table-cell>
          <table:table-cell table:style-name="ce10"/>
          <table:table-cell table:style-name="ce11" table:formula="of:=[.B14]+[.C14]" office:value-type="currency" office:currency="EUR" office:value="1240.32" calcext:value-type="currency">
            <text:p>€ 1.240,3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1678.08" calcext:value-type="float">
            <text:p>1.678,08</text:p>
          </table:table-cell>
          <table:table-cell table:style-name="ce10"/>
          <table:table-cell table:style-name="ce11" table:formula="of:=[.B15]+[.C15]" office:value-type="currency" office:currency="EUR" office:value="1678.08" calcext:value-type="currency">
            <text:p>€ 1.678,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5])" office:value-type="currency" office:currency="EUR" office:value="21935.84" calcext:value-type="currency">
            <text:p>€ 21.935,84 </text:p>
          </table:table-cell>
          <table:table-cell table:style-name="ce11" table:formula="of:=SUM([.C3:.C15])" office:value-type="currency" office:currency="EUR" office:value="1088.51" calcext:value-type="currency">
            <text:p>€ 1.088,51 </text:p>
          </table:table-cell>
          <table:table-cell table:style-name="ce11" table:formula="of:=SUM([.D3:.D15])" office:value-type="currency" office:currency="EUR" office:value="23024.35" calcext:value-type="currency">
            <text:p>€ 23.024,35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€ 718,55 missione a Milano novembre 2014. Det. N. 20/2015.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€ 231,08 missione a Roma gennaio 2015. Det. N. 277/2015.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138,88 missione a Roma febbraio 2015. Det. N.406/2015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34:28.4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34:47.997000000</dc:date>
    <meta:editing-duration>PT1M1S</meta:editing-duration>
    <meta:editing-cycles>2</meta:editing-cycles>
    <meta:document-statistic meta:table-count="3" meta:cell-count="54" meta:object-count="0"/>
  </office:meta>
</office:document-meta>
</file>