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D0CECE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Melini Irma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agosto*</text:p>
          </table:table-cell>
          <table:table-cell office:value-type="float" office:value="364.8" table:style-name="ce5">
            <text:p>364,80</text:p>
          </table:table-cell>
          <table:table-cell table:style-name="ce5"/>
          <table:table-cell office:value-type="currency" office:value="364.8" table:formula="of:=[.B10]+[.C10]" table:style-name="ce6">
            <text:p><text:s/>€ 364,80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t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1]+[.C11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1678.08" table:style-name="ce5">
            <text:p>1.678,08</text:p>
          </table:table-cell>
          <table:table-cell table:style-name="ce5"/>
          <table:table-cell office:value-type="currency" office:value="1678.08" table:formula="of:=[.B12]+[.C12]" table:style-name="ce6">
            <text:p><text:s/>€ 1.678,0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1167.3599999999999" table:style-name="ce5">
            <text:p>1.167,36</text:p>
          </table:table-cell>
          <table:table-cell table:style-name="ce5"/>
          <table:table-cell office:value-type="currency" office:value="1167.3599999999999" table:formula="of:=[.B13]+[.C13]" table:style-name="ce6">
            <text:p><text:s/>€ 1.167,36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cembre</text:p>
          </table:table-cell>
          <table:table-cell office:value-type="float" office:value="875.52" table:style-name="ce5">
            <text:p>875,52</text:p>
          </table:table-cell>
          <table:table-cell table:style-name="ce5"/>
          <table:table-cell office:value-type="currency" office:value="875.52" table:formula="of:=[.B14]+[.C14]" table:style-name="ce6">
            <text:p><text:s/>€ 875,5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e</text:p>
          </table:table-cell>
          <table:table-cell office:value-type="currency" office:value="6480.8799999999992" table:formula="of:=SUM([.B3:.B14])" table:style-name="ce6">
            <text:p><text:s/>€ 6.480,88<text:s/></text:p>
          </table:table-cell>
          <table:table-cell office:value-type="currency" office:value="0" table:formula="of:=SUM([.C3:.C14])" table:style-name="ce6">
            <text:p><text:s/>€ -00<text:s/></text:p>
          </table:table-cell>
          <table:table-cell office:value-type="currency" office:value="6480.8799999999992" table:formula="of:=SUM([.D3:.D14])" table:style-name="ce6">
            <text:p><text:s/>€ 6.480,88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*Amministrazione Decaro</text:p>
          </table:table-cell>
          <table:table-cell table:style-name="ce9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e Tullio Caterina</dc:creator>
    <meta:creation-date>2006-09-25T09:17:32Z</meta:creation-date>
    <dc:date>2015-01-13T11:33:52Z</dc:date>
  </office:meta>
</office:document-meta>
</file>