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2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 Melchiorre Filippo</text:span> -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3]+[.C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4]+[.C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5]+[.C5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6]+[.C6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7]+[.C7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8]+[.C8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9]+[.C9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10]+[.C10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float" office:value="2772.48" calcext:value-type="float">
            <text:p>2.772,48</text:p>
          </table:table-cell>
          <table:table-cell table:style-name="ce9"/>
          <table:table-cell table:style-name="ce10" table:formula="of:=[.B11]+[.C11]" office:value-type="currency" office:currency="EUR" office:value="2772.48" calcext:value-type="currency">
            <text:p>€ 2.772,48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9" office:value-type="float" office:value="1678.08" calcext:value-type="float">
            <text:p>1.678,08</text:p>
          </table:table-cell>
          <table:table-cell table:style-name="ce9"/>
          <table:table-cell table:style-name="ce10" table:formula="of:=[.B12]+[.C12]" office:value-type="currency" office:currency="EUR" office:value="1678.08" calcext:value-type="currency">
            <text:p>€ 1.678,08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13]+[.C1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14]+[.C1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0"/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27409.04" calcext:value-type="currency">
            <text:p>€ 27.409,04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6">
          <table:table-cell table:style-name="ce8"/>
          <table:table-cell table:number-columns-repeated="63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0/00/0000</text:date>, <text:time style:data-style-name="N2" text:time-value="13:27:01.68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3-03-16T09:44:12.380000000</dc:date>
    <meta:editing-cycles>84</meta:editing-cycles>
    <meta:editing-duration>PT43M59S</meta:editing-duration>
    <meta:document-statistic meta:table-count="1" meta:cell-count="46" meta:object-count="0"/>
  </office:meta>
</office:document-meta>
</file>