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8" style:family="table-cell" style:parent-style-name="Default" style:data-style-name="N0"/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6">
      <style:table-cell-properties fo:border="0.06pt solid #000000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5" table:default-cell-style-name="ce8"/>
        <table:table-column table:style-name="co4" table:number-columns-repeated="1020" table:default-cell-style-name="ce8"/>
        <table:table-row table:style-name="ro2">
          <table:table-cell table:style-name="ce2" office:value-type="string" calcext:value-type="string" table:number-columns-spanned="4" table:number-rows-spanned="1">
            <text:p>Consigliere Mariani Antonio - <text:s/>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3]+[.C3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4]+[.C4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5]+[.C5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1386.24" calcext:value-type="float">
            <text:p>1.386,24</text:p>
          </table:table-cell>
          <table:table-cell table:style-name="ce9"/>
          <table:table-cell table:style-name="ce10" table:formula="of:=[.B6]+[.C6]" office:value-type="currency" office:currency="EUR" office:value="1386.24" calcext:value-type="currency">
            <text:p>€ 1.386,2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1824" calcext:value-type="float">
            <text:p>1.824,00</text:p>
          </table:table-cell>
          <table:table-cell table:style-name="ce9"/>
          <table:table-cell table:style-name="ce10" table:formula="of:=[.B7]+[.C7]" office:value-type="currency" office:currency="EUR" office:value="1824" calcext:value-type="currency">
            <text:p>€ 1.824,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8]+[.C8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9]+[.C9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(1)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11]+[.C11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12]+[.C12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13]+[.C13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9" office:value-type="float" office:value="1532.16" calcext:value-type="float">
            <text:p>1.532,16</text:p>
          </table:table-cell>
          <table:table-cell table:style-name="ce9"/>
          <table:table-cell table:style-name="ce10" table:formula="of:=[.B15]+[.C15]" office:value-type="currency" office:currency="EUR" office:value="1532.16" calcext:value-type="currency">
            <text:p>€ 1.532,1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0" table:formula="of:=SUM([.B3:.B15])" office:value-type="currency" office:currency="EUR" office:value="25158.64" calcext:value-type="currency">
            <text:p>€ 25.158,64 </text:p>
          </table:table-cell>
          <table:table-cell table:style-name="ce10" table:formula="of:=SUM([.C3:.C15])" office:value-type="currency" office:currency="EUR" office:value="0" calcext:value-type="currency">
            <text:p>€ -00 </text:p>
          </table:table-cell>
          <table:table-cell table:style-name="ce10" table:formula="of:=SUM([.D3:.D15])" office:value-type="currency" office:currency="EUR" office:value="25158.64" calcext:value-type="currency">
            <text:p>€ 25.158,6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<text:span text:style-name="T1">(1)</text:span>€ 72,96 gettone Consiglio Comunale 28 giugno 2016. Det. N.2016/00377  del 03.08.2016.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57:47.8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5:58:14.434000000</dc:date>
    <meta:editing-cycles>10</meta:editing-cycles>
    <meta:editing-duration>PT9M56S</meta:editing-duration>
    <meta:document-statistic meta:table-count="3" meta:cell-count="49" meta:object-count="0"/>
  </office:meta>
</office:document-meta>
</file>