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Mariani Antonio - <text:s/>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5]+[.C5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7]+[.C7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8]+[.C8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9]+[.C9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10]+[.C10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11]+[.C11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12]+[.C12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13]+[.C13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8" office:value-type="float" office:value="1532.16" calcext:value-type="float">
            <text:p>1.532,16</text:p>
          </table:table-cell>
          <table:table-cell table:style-name="ce8"/>
          <table:table-cell table:style-name="ce9" table:formula="of:=[.B14]+[.C14]" office:value-type="currency" office:currency="EUR" office:value="1532.16" calcext:value-type="currency">
            <text:p>€ 1.532,1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9" table:formula="of:=SUM([.B3:.B14])" office:value-type="currency" office:currency="EUR" office:value="25717.2" calcext:value-type="currency">
            <text:p>€ 25.717,2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5717.2" calcext:value-type="currency">
            <text:p>€ 25.717,20 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31:27.7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32:22.832000000</dc:date>
    <meta:editing-duration>PT1M37S</meta:editing-duration>
    <meta:editing-cycles>2</meta:editing-cycles>
    <meta:document-statistic meta:table-count="3" meta:cell-count="45" meta:object-count="0"/>
  </office:meta>
</office:document-meta>
</file>