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314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="0.06pt solid #000000"/>
    </style:style>
    <style:style style:name="ce24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8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1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59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MAR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547.35" calcext:value-type="currency">
            <text:p>€ 547,35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3]+[.B3]" office:value-type="currency" office:currency="EUR" office:value="547.35" calcext:value-type="currency">
            <text:p>€ 547,3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693.31" calcext:value-type="currency">
            <text:p>€ 693,31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693.31" calcext:value-type="currency">
            <text:p>€ 693,3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09.47" calcext:value-type="currency">
            <text:p>€ 109,47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109.47" calcext:value-type="currency">
            <text:p>€ 109,4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7]+[.B7]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8]+[.B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31" table:formula="of:=SUM([.D3:.D14])" office:value-type="currency" office:currency="EUR" office:value="1350.13" calcext:value-type="currency">
            <text:p>€ 1.350,1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2:50.6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3:06.907000000</dc:date>
    <meta:editing-cycles>71</meta:editing-cycles>
    <meta:editing-duration>PT1H10M31S</meta:editing-duration>
    <meta:document-statistic meta:table-count="3" meta:cell-count="56" meta:object-count="0"/>
  </office:meta>
</office:document-meta>
</file>