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0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9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 fo:margin-left="0cm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1"/>
        <table:table-column table:style-name="co4" table:default-cell-style-name="ce21"/>
        <table:table-column table:style-name="co7" table:default-cell-style-name="ce21"/>
        <table:table-column table:style-name="co8" table:default-cell-style-name="ce21"/>
        <table:table-column table:style-name="co5" table:number-columns-repeated="60" table:default-cell-style-name="ce21"/>
        <table:table-row table:style-name="ro2">
          <table:table-cell table:style-name="ce16" office:value-type="string" calcext:value-type="string" table:number-columns-spanned="4" table:number-rows-spanned="1">
            <text:p>CONSIGLIERE MARI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3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5" office:value-type="float" office:value="912.25" calcext:value-type="float">
            <text:p>912,25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C3]+[.B3]" office:value-type="float" office:value="912.25" calcext:value-type="float">
            <text:p>912,25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5" office:value-type="float" office:value="437.88" calcext:value-type="float">
            <text:p>437,88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C4]+[.B4]" office:value-type="float" office:value="437.88" calcext:value-type="float">
            <text:p>437,88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5" office:value-type="float" office:value="912.25" calcext:value-type="float">
            <text:p>912,25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C5]+[.B5]" office:value-type="float" office:value="912.25" calcext:value-type="float">
            <text:p>912,25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5" office:value-type="float" office:value="802.78" calcext:value-type="float">
            <text:p>802,78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C6]+[.B6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5" office:value-type="float" office:value="802.78" calcext:value-type="float">
            <text:p>802,78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C7]+[.B7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9" office:value-type="float" office:value="364.9" calcext:value-type="float">
            <text:p>364,90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C8]+[.B8]" office:value-type="float" office:value="364.9" calcext:value-type="float">
            <text:p>364,9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style-name="ce6" office:value-type="float" office:value="547.35" calcext:value-type="float">
            <text:p>547,35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C9]+[.B9]" office:value-type="float" office:value="547.35" calcext:value-type="float">
            <text:p>547,3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6" office:value-type="float" office:value="1094.7" calcext:value-type="float">
            <text:p>1.094,70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C10]+[.B10]" office:value-type="float" office:value="1094.7" calcext:value-type="float">
            <text:p>1.094,7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6" office:value-type="float" office:value="948.74" calcext:value-type="float">
            <text:p>948,74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C11]+[.B11]" office:value-type="float" office:value="948.74" calcext:value-type="float">
            <text:p>948,74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6" office:value-type="float" office:value="985.23" calcext:value-type="float">
            <text:p>985,23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C12]+[.B12]" office:value-type="float" office:value="985.23" calcext:value-type="float">
            <text:p>985,23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6" office:value-type="float" office:value="1213.85" calcext:value-type="float">
            <text:p>1.213,85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C13]+[.B13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10" office:value-type="float" office:value="912.25" calcext:value-type="float">
            <text:p>912,25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C14]+[.B14]" office:value-type="float" office:value="912.25" calcext:value-type="float">
            <text:p>912,25</text:p>
          </table:table-cell>
          <table:table-cell table:number-columns-repeated="60"/>
        </table:table-row>
        <table:table-row table:style-name="ro3">
          <table:table-cell table:style-name="ce12"/>
          <table:table-cell table:style-name="ce13"/>
          <table:table-cell table:style-name="ce14" office:value-type="string" calcext:value-type="string">
            <text:p>Tot.</text:p>
          </table:table-cell>
          <table:table-cell table:style-name="ce15" table:formula="of:=SUM([.D3:.D14])" office:value-type="float" office:value="9934.96" calcext:value-type="float">
            <text:p>9.934,96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1023" table:default-cell-style-name="ce21"/>
        <table:table-column table:style-name="co6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1023" table:default-cell-style-name="ce21"/>
        <table:table-column table:style-name="co6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08:02:29.0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4-01-09T08:02:40.970000000</dc:date>
    <meta:editing-cycles>66</meta:editing-cycles>
    <meta:editing-duration>PT1H7M29S</meta:editing-duration>
    <meta:document-statistic meta:table-count="3" meta:cell-count="55" meta:object-count="0"/>
  </office:meta>
</office:document-meta>
</file>