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MARI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6"/>
          <table:table-cell table:style-name="ce5" table:formula="of:=[.B3]+[.C3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802.78" calcext:value-type="float">
            <text:p>802,78</text:p>
          </table:table-cell>
          <table:table-cell table:style-name="ce5"/>
          <table:table-cell table:style-name="ce5" table:formula="of:=[.B4]+[.C4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7"/>
          <table:table-cell table:style-name="ce5" table:formula="of:=[.B5]+[.C5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7"/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10.86" calcext:value-type="float">
            <text:p>510,86</text:p>
          </table:table-cell>
          <table:table-cell table:style-name="ce6"/>
          <table:table-cell table:style-name="ce5" table:formula="of:=[.B10]+[.C10]" office:value-type="float" office:value="510.86" calcext:value-type="float">
            <text:p>510,8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7"/>
          <table:table-cell table:style-name="ce5" table:formula="of:=[.B11]+[.C11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7"/>
          <table:table-cell table:style-name="ce5" table:formula="of:=[.B12]+[.C12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6"/>
          <table:table-cell table:style-name="ce5" table:formula="of:=[.B13]+[.C13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11"/>
          <table:table-cell table:style-name="ce5" table:formula="of:=[.B14]+[.C1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152.04" calcext:value-type="float">
            <text:p>7.152,04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33:36.161000000</dc:date>
    <meta:editing-cycles>41</meta:editing-cycles>
    <meta:editing-duration>PT55M6S</meta:editing-duration>
    <meta:document-statistic meta:table-count="3" meta:cell-count="43" meta:object-count="0"/>
  </office:meta>
</office:document-meta>
</file>