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499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5">
      <style:table-cell-properties fo:border="0.06pt solid #000000"/>
    </style:style>
    <style:style style:name="ce24" style:family="table-cell" style:parent-style-name="Default" style:data-style-name="N105">
      <style:table-cell-properties fo:border-bottom="0.06pt solid #000000" fo:border-left="none" fo:border-right="none" fo:border-top="0.06pt solid #000000"/>
    </style:style>
    <style:style style:name="ce25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105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29" style:family="table-cell" style:parent-style-name="Default" style:data-style-name="N105">
      <style:table-cell-properties fo:border="2.01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59" table:default-cell-style-name="ce15"/>
        <table:table-row table:style-name="ro2">
          <table:table-cell table:style-name="ce16" office:value-type="string" calcext:value-type="string" table:number-columns-spanned="4" table:number-rows-spanned="1">
            <text:p>CONSIGLIERE <text:s/>MANZAR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1313.64" calcext:value-type="currency">
            <text:p>€ 1.313,64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3]+[.B3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1131.19" calcext:value-type="currency">
            <text:p>€ 1.131,19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1131.19" calcext:value-type="currency">
            <text:p>€ 1.131,19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7]+[.B7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fine mandato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8]+[.B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number-columns-repeated="2" table:style-name="ce25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29" table:formula="of:=SUM([.D3:.D14])" office:value-type="currency" office:currency="EUR" office:value="5135.83" calcext:value-type="currency">
            <text:p>€ 5.135,83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7:11:34.2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5-01-28T17:12:01.008000000</dc:date>
    <meta:editing-cycles>68</meta:editing-cycles>
    <meta:editing-duration>PT1H5M22S</meta:editing-duration>
    <meta:document-statistic meta:table-count="3" meta:cell-count="56" meta:object-count="0"/>
  </office:meta>
</office:document-meta>
</file>