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MANZAR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58.21" calcext:value-type="float">
            <text:p>1.058,2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199.07" calcext:value-type="float">
            <text:p>14.199,07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1:59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2:15.085000000</dc:date>
    <meta:editing-cycles>63</meta:editing-cycles>
    <meta:editing-duration>PT1H4M6S</meta:editing-duration>
    <meta:document-statistic meta:table-count="3" meta:cell-count="55" meta:object-count="0"/>
  </office:meta>
</office:document-meta>
</file>