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0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9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3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</style:style>
    <style:style style:name="ce32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1019" table:default-cell-style-name="ce21"/>
        <table:table-column table:style-name="co6" table:default-cell-style-name="ce21"/>
        <table:table-row table:style-name="ro2">
          <table:table-cell table:style-name="ce16" office:value-type="string" calcext:value-type="string" table:number-columns-spanned="4" table:number-rows-spanned="1">
            <text:p>CONSIGLIERE <text:s/>MANZAR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ANNO 2022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693.31" calcext:value-type="float">
            <text:p>693,31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3]+[.C3]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729.8" calcext:value-type="float">
            <text:p>72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4]+[.C4]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875.76" calcext:value-type="float">
            <text:p>875,76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5]+[.C5]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583.84" calcext:value-type="float">
            <text:p>583,84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6]+[.C6]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934.1" calcext:value-type="float">
            <text:p>934,10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7]+[.C7]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1279.83" calcext:value-type="float">
            <text:p>1.279,83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8]+[.C8]" office:value-type="float" office:value="1279.83" calcext:value-type="float">
            <text:p>1.279,83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1119.23" calcext:value-type="float">
            <text:p>1.119,23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9]+[.C9]" office:value-type="float" office:value="1119.23" calcext:value-type="float">
            <text:p>1.119,23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1021.72" calcext:value-type="float">
            <text:p>1.021,72</text:p>
          </table:table-cell>
          <table:table-cell table:style-name="ce31" office:value-type="float" office:value="0" calcext:value-type="float">
            <text:p>0,00</text:p>
          </table:table-cell>
          <table:table-cell table:style-name="ce5" table:formula="of:=[.B10]+[.C10]" office:value-type="float" office:value="1021.72" calcext:value-type="float">
            <text:p>1.021,7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6" office:value-type="float" office:value="839.27" calcext:value-type="float">
            <text:p>839,27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11]+[.C11]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6" office:value-type="float" office:value="693.31" calcext:value-type="float">
            <text:p>693,31</text:p>
          </table:table-cell>
          <table:table-cell table:style-name="ce29" office:value-type="float" office:value="0" calcext:value-type="float">
            <text:p>0,00</text:p>
          </table:table-cell>
          <table:table-cell table:style-name="ce5" table:formula="of:=[.B12]+[.C12]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6" office:value-type="float" office:value="693.31" calcext:value-type="float">
            <text:p>693,31</text:p>
          </table:table-cell>
          <table:table-cell table:style-name="ce31" office:value-type="float" office:value="0" calcext:value-type="float">
            <text:p>0,00</text:p>
          </table:table-cell>
          <table:table-cell table:style-name="ce5" table:formula="of:=[.B13]+[.C13]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693.31" calcext:value-type="float">
            <text:p>693,31</text:p>
          </table:table-cell>
          <table:table-cell table:style-name="ce32" office:value-type="float" office:value="0" calcext:value-type="float">
            <text:p>0,00</text:p>
          </table:table-cell>
          <table:table-cell table:style-name="ce5" table:formula="of:=[.B14]+[.C14]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ALE</text:p>
          </table:table-cell>
          <table:table-cell table:style-name="ce15" table:formula="of:=SUM([.D3:.D14])" office:value-type="float" office:value="10156.79" calcext:value-type="float">
            <text:p>10.156,79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3:50:34.7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3-02-07T13:50:48.978000000</dc:date>
    <meta:editing-cycles>53</meta:editing-cycles>
    <meta:editing-duration>PT1H31S</meta:editing-duration>
    <meta:document-statistic meta:table-count="3" meta:cell-count="55" meta:object-count="0"/>
  </office:meta>
</office:document-meta>
</file>