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Manginelli Laur</text:span><text:span text:style-name="T2">a</text:span> -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210.24" calcext:value-type="float">
            <text:p>3.210,24</text:p>
          </table:table-cell>
          <table:table-cell table:style-name="ce9"/>
          <table:table-cell table:style-name="ce10" table:formula="of:=[.B4]+[.C4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13560.24" calcext:value-type="currency">
            <text:p>€ 13.560,2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560.24" calcext:value-type="currency">
            <text:p>€ 13.560,24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44:40.1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38:29.596000000</dc:date>
    <meta:editing-cycles>97</meta:editing-cycles>
    <meta:editing-duration>PT1H8M27S</meta:editing-duration>
    <meta:document-statistic meta:table-count="1" meta:cell-count="39" meta:object-count="0"/>
  </office:meta>
</office:document-meta>
</file>