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Manginelli Laur</text:span><text:span text:style-name="T2">a</text:span> -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 office:value-type="float" office:value="2626.56" calcext:value-type="float">
            <text:p>2.626,56</text:p>
          </table:table-cell>
          <table:table-cell table:style-name="ce9"/>
          <table:table-cell table:style-name="ce10" table:formula="of:=[.B6]+[.C6]" office:value-type="currency" office:currency="EUR" office:value="2626.56" calcext:value-type="currency">
            <text:p>€ 2.626,5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8]+[.C8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9" office:value-type="float" office:value="2480.64" calcext:value-type="float">
            <text:p>2.480,64</text:p>
          </table:table-cell>
          <table:table-cell table:style-name="ce9"/>
          <table:table-cell table:style-name="ce10" table:formula="of:=[.B9]+[.C9]" office:value-type="currency" office:currency="EUR" office:value="2480.64" calcext:value-type="currency">
            <text:p>€ 2.480,6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2]+[.C12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9" office:value-type="float" office:value="2845.44" calcext:value-type="float">
            <text:p>2.845,44</text:p>
          </table:table-cell>
          <table:table-cell table:style-name="ce9"/>
          <table:table-cell table:style-name="ce10" table:formula="of:=[.B13]+[.C13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2626.56" calcext:value-type="float">
            <text:p>2.626,56</text:p>
          </table:table-cell>
          <table:table-cell table:style-name="ce9"/>
          <table:table-cell table:style-name="ce10" table:formula="of:=[.B14]+[.C14]" office:value-type="currency" office:currency="EUR" office:value="2626.56" calcext:value-type="currency">
            <text:p>€ 2.626,5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33537.68" calcext:value-type="currency">
            <text:p>€ 33.537,68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33537.68" calcext:value-type="currency">
            <text:p>€ 33.537,68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6:44.6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43:55.644000000</dc:date>
    <meta:editing-cycles>83</meta:editing-cycles>
    <meta:editing-duration>PT1H4M21S</meta:editing-duration>
    <meta:document-statistic meta:table-count="1" meta:cell-count="47" meta:object-count="0"/>
  </office:meta>
</office:document-meta>
</file>