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angano Sab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4]+[.C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6]+[.C6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9]+[.C9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414.32" calcext:value-type="currency">
            <text:p>€ 28.414,3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414.32" calcext:value-type="currency">
            <text:p>€ 28.414,32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6:19.8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6:36.508000000</dc:date>
    <meta:editing-cycles>32</meta:editing-cycles>
    <meta:editing-duration>PT18M29S</meta:editing-duration>
    <meta:document-statistic meta:table-count="3" meta:cell-count="45" meta:object-count="0"/>
  </office:meta>
</office:document-meta>
</file>