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4" table:number-rows-spanned="1">
            <text:p>Consigliere Mangano Sabino - 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7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9" office:value-type="float" office:value="2188.8" calcext:value-type="float">
            <text:p>2.188,80</text:p>
          </table:table-cell>
          <table:table-cell table:style-name="ce9"/>
          <table:table-cell table:style-name="ce10" table:formula="of:=[.B13]+[.C13]" office:value-type="currency" office:currency="EUR" office:value="2188.8" calcext:value-type="currency">
            <text:p>€ 2.188,8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28535.12" calcext:value-type="currency">
            <text:p>€ 28.535,12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8535.12" calcext:value-type="currency">
            <text:p>€ 28.535,12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/>
          <table:table-cell table:style-name="ce11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1:08:05.2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8-01-22T11:08:57.361000000</dc:date>
    <meta:editing-cycles>18</meta:editing-cycles>
    <meta:editing-duration>PT13M24S</meta:editing-duration>
    <meta:document-statistic meta:table-count="3" meta:cell-count="45" meta:object-count="0"/>
  </office:meta>
</office:document-meta>
</file>