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3.6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6">
      <style:table-cell-properties fo:border="0.06pt solid #000000"/>
    </style:style>
    <style:style style:name="ce11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default-cell-style-name="ce7"/>
        <table:table-column table:style-name="co4" table:number-columns-repeated="1020" table:default-cell-style-name="ce7"/>
        <table:table-row table:style-name="ro2">
          <table:table-cell table:style-name="ce2" office:value-type="string" calcext:value-type="string" table:number-columns-spanned="4" table:number-rows-spanned="1">
            <text:p>Consigliere Mangano Sabino - importi compensi e viaggi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office:value-type="string" calcext:value-type="string">
            <text:p>Anno 2016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3]+[.C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4]+[.C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5]+[.C5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6]+[.C6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7]+[.C7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8]+[.C8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9]+[.C9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0]+[.C10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9" office:value-type="float" office:value="2395.12" calcext:value-type="float">
            <text:p>2.395,12</text:p>
          </table:table-cell>
          <table:table-cell table:style-name="ce9"/>
          <table:table-cell table:style-name="ce10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table:formula="of:=SUM([.B3:.B14])" office:value-type="currency" office:currency="EUR" office:value="28741.44" calcext:value-type="currency">
            <text:p>€ 28.741,44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28741.44" calcext:value-type="currency">
            <text:p>€ 28.741,44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"/>
          <table:table-cell table:style-name="ce11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 style:data-style-name="N2" text:time-value="15:57:18.80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/>
    <meta:creation-date>2006-09-25T09:17:32Z</meta:creation-date>
    <dc:date>2017-01-26T15:57:45.279000000</dc:date>
    <meta:editing-cycles>9</meta:editing-cycles>
    <meta:editing-duration>PT10M19S</meta:editing-duration>
    <meta:document-statistic meta:table-count="3" meta:cell-count="45" meta:object-count="0"/>
  </office:meta>
</office:document-meta>
</file>