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Mangano Sabin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(1)</text:p>
          </table:table-cell>
          <table:table-cell table:style-name="ce9" office:value-type="float" office:value="-72.96" calcext:value-type="float">
            <text:p>-72,96</text:p>
          </table:table-cell>
          <table:table-cell table:style-name="ce9"/>
          <table:table-cell table:style-name="ce10" table:formula="of:=[.B4]+[.C4]" office:value-type="currency" office:currency="EUR" office:value="-72.96" calcext:value-type="currency">
            <text:p>-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22.16" calcext:value-type="float">
            <text:p>2.322,16</text:p>
          </table:table-cell>
          <table:table-cell table:style-name="ce9"/>
          <table:table-cell table:style-name="ce10" table:formula="of:=[.B11]+[.C11]" office:value-type="currency" office:currency="EUR" office:value="2322.16" calcext:value-type="currency">
            <text:p>€ 2.322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22.16" calcext:value-type="float">
            <text:p>2.322,16</text:p>
          </table:table-cell>
          <table:table-cell table:style-name="ce9"/>
          <table:table-cell table:style-name="ce10" table:formula="of:=[.B12]+[.C12]" office:value-type="currency" office:currency="EUR" office:value="2322.16" calcext:value-type="currency">
            <text:p>€ 2.322,1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5]+[.C1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5])" office:value-type="currency" office:currency="EUR" office:value="28522.56" calcext:value-type="currency">
            <text:p>€ 28.522,56 </text:p>
          </table:table-cell>
          <table:table-cell table:style-name="ce10" table:formula="of:=SUM([.C3:.C15])" office:value-type="currency" office:currency="EUR" office:value="0" calcext:value-type="currency">
            <text:p>€ -00 </text:p>
          </table:table-cell>
          <table:table-cell table:style-name="ce10" table:formula="of:=SUM([.D3:.D15])" office:value-type="currency" office:currency="EUR" office:value="28522.56" calcext:value-type="currency">
            <text:p>€ 28.522,56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(1)recuperato n. 1 gettone liquidato <text:s/>nel mese di dicembre 2014 , Det. N. <text:s/>2015/080/00093/01063 .</text:p>
          </table:table-cell>
          <table:table-cell table:style-name="ce11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31:08.8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31:25.205000000</dc:date>
    <meta:editing-duration>PT7M2S</meta:editing-duration>
    <meta:editing-cycles>2</meta:editing-cycles>
    <meta:document-statistic meta:table-count="3" meta:cell-count="49" meta:object-count="0"/>
  </office:meta>
</office:document-meta>
</file>