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4">
      <style:table-cell-properties fo:background-color="transparent"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Maiorano Massim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9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 office:value-type="float" office:value="80" calcext:value-type="float">
            <text:p>80,00</text:p>
          </table:table-cell>
          <table:table-cell table:style-name="ce11" table:formula="of:=[.B6]+[.C6]" office:value-type="currency" office:currency="EUR" office:value="2475.12" calcext:value-type="currency">
            <text:p>€ 2.47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 office:value-type="float" office:value="92.8" calcext:value-type="float">
            <text:p>92,80</text:p>
          </table:table-cell>
          <table:table-cell table:style-name="ce11" table:formula="of:=[.B8]+[.C8]" office:value-type="currency" office:currency="EUR" office:value="2487.92" calcext:value-type="currency">
            <text:p>€ 2.487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 office:value-type="float" office:value="220.7" calcext:value-type="float">
            <text:p>220,70</text:p>
          </table:table-cell>
          <table:table-cell table:style-name="ce11" table:formula="of:=[.B13]+[.C13]" office:value-type="currency" office:currency="EUR" office:value="2615.82" calcext:value-type="currency">
            <text:p>€ 2.615,8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393.5" calcext:value-type="currency">
            <text:p>€ 393,50 </text:p>
          </table:table-cell>
          <table:table-cell table:style-name="ce11" table:formula="of:=SUM([.D3:.D14])" office:value-type="currency" office:currency="EUR" office:value="29134.94" calcext:value-type="currency">
            <text:p>€ 29.134,9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€ 80,00 missione <text:s/>ANCI Roma <text:s/>04 04 2018. Det. n. 2018/00196/05038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€ 92,80 missione <text:s/>ANCI Roma <text:s/>16 05 2018. Det. n. 2018/00266/06705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€ 220,70 missione ANCI Rimini 21 11 2018. Det. 2018/080/00491/13631.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0:27:41.9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3T10:30:38.496000000</dc:date>
    <meta:editing-cycles>37</meta:editing-cycles>
    <meta:editing-duration>PT49M22S</meta:editing-duration>
    <meta:document-statistic meta:table-count="3" meta:cell-count="51" meta:object-count="0"/>
  </office:meta>
</office:document-meta>
</file>