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Maiorano Massim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8" office:value-type="float" office:value="2042.88" calcext:value-type="float">
            <text:p>2.042,88</text:p>
          </table:table-cell>
          <table:table-cell table:style-name="ce8"/>
          <table:table-cell table:style-name="ce9" table:formula="of:=[.B10]+[.C10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 table:formula="of:=SUM([.B3:.B14])" office:value-type="currency" office:currency="EUR" office:value="28389.2" calcext:value-type="currency">
            <text:p>€ 28.389,2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389.2" calcext:value-type="currency">
            <text:p>€ 28.389,20 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30:51.2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31:04.910000000</dc:date>
    <meta:editing-duration>PT43S</meta:editing-duration>
    <meta:editing-cycles>2</meta:editing-cycles>
    <meta:document-statistic meta:table-count="3" meta:cell-count="45" meta:object-count="0"/>
  </office:meta>
</office:document-meta>
</file>