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#D6DCE4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Maiorano Massim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583.67999999999995" table:style-name="ce5">
            <text:p>583,68</text:p>
          </table:table-cell>
          <table:table-cell table:style-name="ce5"/>
          <table:table-cell office:value-type="currency" office:value="583.67999999999995" table:formula="of:=[.B10]+[.C10]" table:style-name="ce6">
            <text:p><text:s/>€ 583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4]+[.C14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tale</text:p>
          </table:table-cell>
          <table:table-cell office:value-type="currency" office:value="10164.16" table:formula="of:=SUM([.B3:.B14])" table:style-name="ce6">
            <text:p><text:s/>€ 10.164,16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10164.16" table:formula="of:=SUM([.D3:.D14])" table:style-name="ce6">
            <text:p><text:s/>€ 10.164,16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Amministrazione Decaro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31:41Z</dc:date>
  </office:meta>
</office:document-meta>
</file>