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orusso Maria Carmen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6]+[.C6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 office:value-type="float" office:value="1127.66" calcext:value-type="float">
            <text:p>1.127,66</text:p>
          </table:table-cell>
          <table:table-cell table:style-name="ce9" table:formula="of:=[.B11]+[.C11]" office:value-type="currency" office:currency="EUR" office:value="4240.09" calcext:value-type="currency">
            <text:p>€ 4.240,09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918.4" calcext:value-type="float">
            <text:p>2.918,40</text:p>
          </table:table-cell>
          <table:table-cell table:style-name="ce8"/>
          <table:table-cell table:style-name="ce9" table:formula="of:=[.B14]+[.C14]" office:value-type="currency" office:currency="EUR" office:value="2918.4" calcext:value-type="currency">
            <text:p>€ 2.918,40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7034.06" calcext:value-type="currency">
            <text:p>€ 37.034,06 </text:p>
          </table:table-cell>
          <table:table-cell table:style-name="ce9" table:formula="of:=SUM([.C3:.C14])" office:value-type="currency" office:currency="EUR" office:value="1127.66" calcext:value-type="currency">
            <text:p>€ 1.127,66 </text:p>
          </table:table-cell>
          <table:table-cell table:style-name="ce9" table:formula="of:=SUM([.D3:.D14])" office:value-type="currency" office:currency="EUR" office:value="38161.72" calcext:value-type="currency">
            <text:p>€ 38.161,7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/00/0000</text:date>, <text:time style:data-style-name="N2" text:time-value="11:41:53.3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3-04T11:00:06.644000000</dc:date>
    <meta:print-date>2017-08-03T08:29:51Z</meta:print-date>
    <meta:editing-cycles>98</meta:editing-cycles>
    <meta:editing-duration>PT1H30M53S</meta:editing-duration>
    <meta:document-statistic meta:table-count="1" meta:cell-count="48" meta:object-count="0"/>
  </office:meta>
</office:document-meta>
</file>