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orusso Maria Carmen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2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3]+[.C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4]+[.C4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5]+[.C5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6]+[.C6]" office:value-type="currency" office:currency="EUR" office:value="2115.84" calcext:value-type="currency">
            <text:p>€ 2.115,8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7]+[.C7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 office:value-type="float" office:value="2845.44" calcext:value-type="float">
            <text:p>2.845,44</text:p>
          </table:table-cell>
          <table:table-cell table:style-name="ce8"/>
          <table:table-cell table:style-name="ce9" table:formula="of:=[.B8]+[.C8]" office:value-type="currency" office:currency="EUR" office:value="2845.44" calcext:value-type="currency">
            <text:p>€ 2.845,4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9]+[.C9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0]+[.C10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1]+[.C11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2]+[.C12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3]+[.C13]" office:value-type="currency" office:currency="EUR" office:value="2869.81" calcext:value-type="currency">
            <text:p>€ 2.869,81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float" office:value="2869.81" calcext:value-type="float">
            <text:p>2.869,81</text:p>
          </table:table-cell>
          <table:table-cell table:style-name="ce8"/>
          <table:table-cell table:style-name="ce9" table:formula="of:=[.B14]+[.C14]" office:value-type="currency" office:currency="EUR" office:value="2869.81" calcext:value-type="currency">
            <text:p>€ 2.869,81 </text:p>
          </table:table-cell>
          <table:table-cell table:number-columns-repeated="2"/>
          <table:table-cell table:style-name="ce10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9" table:formula="of:=SUM([.B3:.B14])" office:value-type="currency" office:currency="EUR" office:value="33659.38" calcext:value-type="currency">
            <text:p>€ 33.659,3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33659.38" calcext:value-type="currency">
            <text:p>€ 33.659,3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3">00/00/0000</text:date>, <text:time style:data-style-name="N2" text:time-value="13:26:03.9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3-03-16T09:43:19.597000000</dc:date>
    <meta:print-date>2017-08-03T08:29:51Z</meta:print-date>
    <meta:editing-cycles>86</meta:editing-cycles>
    <meta:editing-duration>PT1H24M25S</meta:editing-duration>
    <meta:document-statistic meta:table-count="1" meta:cell-count="47" meta:object-count="0"/>
  </office:meta>
</office:document-meta>
</file>