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11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number-columns-repeated="6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Giannuzzi Francesc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137.28" calcext:value-type="float">
            <text:p>3.137,28</text:p>
          </table:table-cell>
          <table:table-cell table:style-name="ce9"/>
          <table:table-cell table:style-name="ce11" table:formula="of:=[.B4]+[.C4]" office:value-type="currency" office:currency="EUR" office:value="3137.28" calcext:value-type="currency">
            <text:p>€ 3.137,2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1" table:formula="of:=[.B10]+[.C10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0482.72" calcext:value-type="currency">
            <text:p>€ 40.482,72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09:00.303000000</dc:date>
    <meta:editing-cycles>113</meta:editing-cycles>
    <meta:editing-duration>PT50M4S</meta:editing-duration>
    <meta:document-statistic meta:table-count="1" meta:cell-count="46" meta:object-count="0"/>
  </office:meta>
</office:document-meta>
</file>