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9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5" office:value-type="string" calcext:value-type="string" table:number-columns-spanned="4" table:number-rows-spanned="1">
            <text:p>CONSIGLIERE <text:s/>IMPEDOV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4]+[.C4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5]+[.C5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6]+[.C6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182.32" calcext:value-type="float">
            <text:p>1.182,32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8]+[.C8]" office:value-type="float" office:value="1182.32" calcext:value-type="float">
            <text:p>1.182,32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9]+[.C9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255.43" calcext:value-type="float">
            <text:p>255,4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0]+[.C10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1]+[.C11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620.33" calcext:value-type="float">
            <text:p>620,33</text:p>
          </table:table-cell>
          <table:table-cell table:style-name="ce28" office:value-type="float" office:value="0" calcext:value-type="float">
            <text:p>0,00</text:p>
          </table:table-cell>
          <table:table-cell table:style-name="ce5" table:formula="of:=[.B12]+[.C12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3]+[.C13]" office:value-type="float" office:value="839.27" calcext:value-type="float">
            <text:p>839,27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620.33" calcext:value-type="float">
            <text:p>620,33</text:p>
          </table:table-cell>
          <table:table-cell table:style-name="ce31" office:value-type="float" office:value="0" calcext:value-type="float">
            <text:p>0,00</text:p>
          </table:table-cell>
          <table:table-cell table:style-name="ce5" table:formula="of:=[.B14]+[.C14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</text:p>
          </table:table-cell>
          <table:table-cell table:style-name="ce32" table:formula="of:=SUM([.D3:.D14])" office:value-type="float" office:value="8940.05" calcext:value-type="float">
            <text:p>8.940,0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49:04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49:29.588000000</dc:date>
    <meta:editing-cycles>61</meta:editing-cycles>
    <meta:editing-duration>PT54M47S</meta:editing-duration>
    <meta:document-statistic meta:table-count="3" meta:cell-count="55" meta:object-count="0"/>
  </office:meta>
</office:document-meta>
</file>