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IMPEDOV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/>
          <table:table-cell table:style-name="ce5" table:formula="of:=[.B3]+[.C3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/>
          <table:table-cell table:style-name="ce5" table:formula="of:=[.B4]+[.C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18.84" calcext:value-type="float">
            <text:p>218,84</text:p>
          </table:table-cell>
          <table:table-cell table:style-name="ce7"/>
          <table:table-cell table:style-name="ce5" table:formula="of:=[.B5]+[.C5]" office:value-type="float" office:value="218.84" calcext:value-type="float">
            <text:p>218,84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7"/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39.27" calcext:value-type="float">
            <text:p>839,27</text:p>
          </table:table-cell>
          <table:table-cell table:style-name="ce7"/>
          <table:table-cell table:style-name="ce5" table:formula="of:=[.B9]+[.C9]" office:value-type="float" office:value="839.27" calcext:value-type="float">
            <text:p>839,27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6"/>
          <table:table-cell table:style-name="ce5" table:formula="of:=[.B10]+[.C10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7"/>
          <table:table-cell table:style-name="ce5" table:formula="of:=[.B11]+[.C11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6"/>
          <table:table-cell table:style-name="ce5" table:formula="of:=[.B13]+[.C13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729.6" calcext:value-type="float">
            <text:p>729,60</text:p>
          </table:table-cell>
          <table:table-cell table:style-name="ce11"/>
          <table:table-cell table:style-name="ce5" table:formula="of:=[.B14]+[.C14]" office:value-type="float" office:value="729.6" calcext:value-type="float">
            <text:p>729,6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699.09" calcext:value-type="float">
            <text:p>7.699,09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3:29:00.077000000</dc:date>
    <meta:editing-cycles>46</meta:editing-cycles>
    <meta:editing-duration>PT48M39S</meta:editing-duration>
    <meta:document-statistic meta:table-count="3" meta:cell-count="43" meta:object-count="0"/>
  </office:meta>
</office:document-meta>
</file>