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 style:data-style-name="N4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20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1020" table:default-cell-style-name="ce8"/>
        <table:table-row table:style-name="ro2">
          <table:table-cell table:style-name="ce2" office:value-type="string" calcext:value-type="string">
            <text:p>CONSIGLIERE </text:p>
          </table:table-cell>
          <table:table-cell table:style-name="ce2" office:value-type="string" calcext:value-type="string">
            <text:p>IMPEDOVO ROSARI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NNO 2017</text:p>
          </table:table-cell>
          <table:table-cell table:style-name="ce9" office:value-type="string" calcext:value-type="string">
            <text:p>Compensi erogati per la carica </text:p>
          </table:table-cell>
          <table:table-cell table:style-name="ce9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ENNAIO</text:p>
          </table:table-cell>
          <table:table-cell table:style-name="ce10" office:value-type="float" office:value="766.29" calcext:value-type="float">
            <text:p>766,29</text:p>
          </table:table-cell>
          <table:table-cell table:style-name="ce11"/>
          <table:table-cell table:style-name="ce17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Default" office:value-type="float" office:value="693.31" calcext:value-type="float">
            <text:p>693,31</text:p>
          </table:table-cell>
          <table:table-cell table:style-name="ce15"/>
          <table:table-cell table:style-name="ce18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ce11" office:value-type="float" office:value="766.29" calcext:value-type="float">
            <text:p>766,29</text:p>
          </table:table-cell>
          <table:table-cell table:style-name="ce9"/>
          <table:table-cell table:style-name="ce19" office:value-type="time" office:time-value="PT766H29M00S" calcext:value-type="time">
            <text:p>766.29.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12" office:value-type="float" office:value="583.84" calcext:value-type="float">
            <text:p>583,84</text:p>
          </table:table-cell>
          <table:table-cell table:style-name="ce11"/>
          <table:table-cell table:style-name="ce12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11" office:value-type="float" office:value="766.29" calcext:value-type="float">
            <text:p>766,29</text:p>
          </table:table-cell>
          <table:table-cell table:style-name="ce9"/>
          <table:table-cell table:style-name="ce11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1" office:value-type="float" office:value="729.8" calcext:value-type="float">
            <text:p>729,8</text:p>
          </table:table-cell>
          <table:table-cell table:style-name="ce9"/>
          <table:table-cell table:style-name="ce11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2" office:value-type="float" office:value="182.45" calcext:value-type="float">
            <text:p>182,45</text:p>
          </table:table-cell>
          <table:table-cell table:style-name="ce9"/>
          <table:table-cell table:style-name="ce12" office:value-type="float" office:value="182.45" calcext:value-type="float">
            <text:p>182,4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2" office:value-type="float" office:value="0" calcext:value-type="float">
            <text:p>0,00</text:p>
          </table:table-cell>
          <table:table-cell table:style-name="ce11"/>
          <table:table-cell table:style-name="ce12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1" office:value-type="float" office:value="875.76" calcext:value-type="float">
            <text:p>875,76</text:p>
          </table:table-cell>
          <table:table-cell table:style-name="ce9"/>
          <table:table-cell table:style-name="ce11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1" office:value-type="float" office:value="912.25" calcext:value-type="float">
            <text:p>912,25</text:p>
          </table:table-cell>
          <table:table-cell table:style-name="ce9"/>
          <table:table-cell table:style-name="ce11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1" office:value-type="float" office:value="839.27" calcext:value-type="float">
            <text:p>839,27</text:p>
          </table:table-cell>
          <table:table-cell table:style-name="ce11"/>
          <table:table-cell table:style-name="ce11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ICEMBRE</text:p>
          </table:table-cell>
          <table:table-cell table:style-name="ce13" office:value-type="float" office:value="934.1" calcext:value-type="float">
            <text:p>934,1</text:p>
          </table:table-cell>
          <table:table-cell table:style-name="ce16"/>
          <table:table-cell table:style-name="ce13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4"/>
          <table:table-cell table:style-name="ce14" office:value-type="string" calcext:value-type="string">
            <text:p>TOTALE</text:p>
          </table:table-cell>
          <table:table-cell table:style-name="ce20" table:formula="of:=SUM([.D3:.D14])" office:value-type="float" office:value="7315.29680555556" calcext:value-type="float">
            <text:p>7.315,30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/00/0000</text:date>, <text:time style:data-style-name="N2" text:time-value="10:49:48.43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18-01-23T10:52:52.884000000</dc:date>
    <meta:editing-duration>PT24M53S</meta:editing-duration>
    <meta:editing-cycles>28</meta:editing-cycles>
    <meta:document-statistic meta:table-count="3" meta:cell-count="44" meta:object-count="0"/>
  </office:meta>
</office:document-meta>
</file>