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Impedovo Rosaria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3]+[.C3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4]+[.C4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875.76" calcext:value-type="float">
            <text:p>875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5]+[.C5]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6]+[.C6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18.94" calcext:value-type="float">
            <text:p>218,9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36.49" calcext:value-type="float">
            <text:p>36,4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float" office:value="5714.29" calcext:value-type="float">
            <text:p>5.714,29</text:p>
          </table:table-cell>
          <table:table-cell table:style-name="ce9"/>
          <table:table-cell table:style-name="ce8" table:formula="of:=SUM([.D3:.D14])" office:value-type="float" office:value="5714.29" calcext:value-type="float">
            <text:p>5.714,29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2:51:19.4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10-20T12:51:35.590000000</dc:date>
    <meta:editing-duration>PT10M52S</meta:editing-duration>
    <meta:editing-cycles>13</meta:editing-cycles>
    <meta:document-statistic meta:table-count="3" meta:cell-count="47" meta:object-count="0"/>
  </office:meta>
</office:document-meta>
</file>