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D8D8D8"/>
    </style:style>
    <style:style style:name="ce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nsigliere GRAZIOSO Rosa - importi compensi e viagg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nno 2014</text:p>
          </table:table-cell>
          <table:table-cell office:value-type="string" table:style-name="ce3">
            <text:p>Compensi erogati per la carica<text:s/></text:p>
          </table:table-cell>
          <table:table-cell office:value-type="string" table:style-name="ce3">
            <text:p>Spese viaggi e missioni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ennaio<text:s/></text:p>
          </table:table-cell>
          <table:table-cell office:value-type="float" office:value="934.1" table:style-name="ce5">
            <text:p>934,10</text:p>
          </table:table-cell>
          <table:table-cell office:value-type="float" office:value="0" table:style-name="ce5">
            <text:p>0,00</text:p>
          </table:table-cell>
          <table:table-cell office:value-type="currency" office:value="934.1" table:style-name="ce6">
            <text:p><text:s/>€ 934,10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braio</text:p>
          </table:table-cell>
          <table:table-cell office:value-type="float" office:value="934.1" table:style-name="ce5">
            <text:p>934,10</text:p>
          </table:table-cell>
          <table:table-cell office:value-type="float" office:value="0" table:style-name="ce5">
            <text:p>0,00</text:p>
          </table:table-cell>
          <table:table-cell office:value-type="currency" office:value="934.1" table:style-name="ce6">
            <text:p><text:s/>€ 934,10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zo</text:p>
          </table:table-cell>
          <table:table-cell office:value-type="float" office:value="934.1" table:style-name="ce5">
            <text:p>934,10</text:p>
          </table:table-cell>
          <table:table-cell office:value-type="float" office:value="0" table:style-name="ce5">
            <text:p>0,00</text:p>
          </table:table-cell>
          <table:table-cell office:value-type="currency" office:value="934.1" table:style-name="ce6">
            <text:p><text:s/>€ 934,10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rile</text:p>
          </table:table-cell>
          <table:table-cell office:value-type="float" office:value="620.33000000000004" table:style-name="ce5">
            <text:p>620,33</text:p>
          </table:table-cell>
          <table:table-cell office:value-type="float" office:value="0" table:style-name="ce5">
            <text:p>0,00</text:p>
          </table:table-cell>
          <table:table-cell office:value-type="currency" office:value="620.33000000000004" table:style-name="ce6">
            <text:p><text:s/>€ 620,3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gg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giugn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luglio</text:p>
          </table:table-cell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7">
            <text:p>agosto</text:p>
          </table:table-cell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7">
            <text:p>settembre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ottobre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novembre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dicembre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Totale</text:p>
          </table:table-cell>
          <table:table-cell office:value-type="currency" office:value="3422.63" table:style-name="ce6">
            <text:p><text:s/>€ 3.422,63<text:s/></text:p>
          </table:table-cell>
          <table:table-cell office:value-type="currency" office:value="0" table:style-name="ce6">
            <text:p><text:s/>€ -00<text:s/></text:p>
          </table:table-cell>
          <table:table-cell office:value-type="currency" office:value="3422.63" table:style-name="ce6">
            <text:p><text:s/>€ 3.422,63<text:s/>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8"/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 Tullio Caterina</meta:initial-creator>
    <dc:creator>m.corso</dc:creator>
    <meta:creation-date>2006-09-25T09:17:32Z</meta:creation-date>
    <dc:date>2014-10-27T07:48:52Z</dc:date>
  </office:meta>
</office:document-meta>
</file>