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5" table:number-columns-repeated="60" table:default-cell-style-name="ce19"/>
        <table:table-row table:style-name="ro2">
          <table:table-cell table:style-name="ce15" office:value-type="string" calcext:value-type="string" table:number-columns-spanned="4" table:number-rows-spanned="1">
            <text:p>CONSIGLIERE <text:s/>GALL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4]+[.B4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094.7" calcext:value-type="float">
            <text:p>1.094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5]+[.B5]" office:value-type="float" office:value="1094.7" calcext:value-type="float">
            <text:p>1.094,7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985.23" calcext:value-type="float">
            <text:p>985,2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6]+[.B6]" office:value-type="float" office:value="985.23" calcext:value-type="float">
            <text:p>985,23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7]+[.B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8]+[.B8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131.19" calcext:value-type="float">
            <text:p>1.131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9]+[.B9]" office:value-type="float" office:value="1131.19" calcext:value-type="float">
            <text:p>1.131,19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0]+[.B10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1]+[.B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2]+[.B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3]+[.B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1131.19" calcext:value-type="float">
            <text:p>1.131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4]+[.B14]" office:value-type="float" office:value="1131.19" calcext:value-type="float">
            <text:p>1.131,19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32" table:formula="of:=SUM([.D3:.D14])" office:value-type="float" office:value="14043.43" calcext:value-type="float">
            <text:p>14.043,4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9"/>
        <table:table-column table:style-name="co6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9"/>
        <table:table-column table:style-name="co6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7:59:38.8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8:00:00.439000000</dc:date>
    <meta:editing-cycles>63</meta:editing-cycles>
    <meta:editing-duration>PT1H9M42S</meta:editing-duration>
    <meta:document-statistic meta:table-count="3" meta:cell-count="55" meta:object-count="0"/>
  </office:meta>
</office:document-meta>
</file>