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D8D8D8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GRAVINA Nicol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office:value-type="float" office:value="547.35" table:style-name="ce5">
            <text:p>547,35</text:p>
          </table:table-cell>
          <table:table-cell office:value-type="float" office:value="0" table:style-name="ce5">
            <text:p>0,00</text:p>
          </table:table-cell>
          <table:table-cell office:value-type="currency" office:value="547.35" table:style-name="ce6">
            <text:p><text:s/>€ 547,3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agosto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7">
            <text:p>sett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dicembr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3349.65" table:style-name="ce6">
            <text:p><text:s/>€ 3.349,65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3349.65" table:style-name="ce6">
            <text:p><text:s/>€ 3.349,65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4-10-27T07:43:01Z</dc:date>
  </office:meta>
</office:document-meta>
</file>