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9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3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60" table:default-cell-style-name="ce20"/>
        <table:table-row table:style-name="ro2">
          <table:table-cell table:style-name="ce15" office:value-type="string" calcext:value-type="string" table:number-columns-spanned="4" table:number-rows-spanned="1">
            <text:p>CONSIGLIERE <text:s/>GALL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SUM([.B3:.C3])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SUM([.B4:.C4])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875.76" calcext:value-type="float">
            <text:p>875,76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5:.C5])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SUM([.B6:.C6])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437.88" calcext:value-type="float">
            <text:p>437,88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7:.C7])" office:value-type="float" office:value="437.88" calcext:value-type="float">
            <text:p>437,8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474.37" calcext:value-type="float">
            <text:p>474,37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8:.C8])" office:value-type="float" office:value="474.37" calcext:value-type="float">
            <text:p>474,37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510.86" calcext:value-type="float">
            <text:p>510,86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9:.C9])" office:value-type="float" office:value="510.86" calcext:value-type="float">
            <text:p>510,86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255.43" calcext:value-type="float">
            <text:p>255,43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SUM([.B10:.C10])" office:value-type="float" office:value="255.43" calcext:value-type="float">
            <text:p>255,43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255.43" calcext:value-type="float">
            <text:p>255,43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11:.C11])" office:value-type="float" office:value="255.43" calcext:value-type="float">
            <text:p>255,43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182.45" calcext:value-type="float">
            <text:p>182,4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SUM([.B12:.C12])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SUM([.B13:.C13])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693.31" calcext:value-type="float">
            <text:p>693,31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SUM([.B14:.C14])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</text:p>
          </table:table-cell>
          <table:table-cell table:style-name="ce32" table:formula="of:=SUM([.D3:.D14])" office:value-type="float" office:value="5984.36" calcext:value-type="float">
            <text:p>5.984,36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48:16.7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48:52.320000000</dc:date>
    <meta:editing-cycles>52</meta:editing-cycles>
    <meta:editing-duration>PT58M24S</meta:editing-duration>
    <meta:document-statistic meta:table-count="3" meta:cell-count="55" meta:object-count="0"/>
  </office:meta>
</office:document-meta>
</file>