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FUMAI Domeni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1131.19" calcext:value-type="float">
            <text:p>1131,19</text:p>
          </table:table-cell>
          <table:table-cell table:style-name="ce2"/>
          <table:table-cell table:style-name="ce2" office:value-type="float" office:value="1131.19" calcext:value-type="float">
            <text:p>1131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1131.19" calcext:value-type="float">
            <text:p>1131,19</text:p>
          </table:table-cell>
          <table:table-cell table:style-name="ce2"/>
          <table:table-cell table:style-name="ce2" office:value-type="float" office:value="1131.19" calcext:value-type="float">
            <text:p>1131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1131.19" calcext:value-type="float">
            <text:p>1131,19</text:p>
          </table:table-cell>
          <table:table-cell table:style-name="ce2"/>
          <table:table-cell table:style-name="ce2" office:value-type="float" office:value="1131.19" calcext:value-type="float">
            <text:p>1131,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1213.85" calcext:value-type="float">
            <text:p>1213,85</text:p>
          </table:table-cell>
          <table:table-cell table:style-name="ce2"/>
          <table:table-cell table:style-name="ce2" office:value-type="float" office:value="1213.85" calcext:value-type="float">
            <text:p>1213,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1167.68" calcext:value-type="float">
            <text:p>1167,68</text:p>
          </table:table-cell>
          <table:table-cell table:style-name="ce2"/>
          <table:table-cell table:style-name="ce2" office:value-type="float" office:value="1167.68" calcext:value-type="float">
            <text:p>1167,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094.7" calcext:value-type="float">
            <text:p>1094,7</text:p>
          </table:table-cell>
          <table:table-cell table:style-name="ce2"/>
          <table:table-cell table:style-name="ce2" office:value-type="float" office:value="1094.7" calcext:value-type="float">
            <text:p>1094,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204.17" calcext:value-type="float">
            <text:p>1204,17</text:p>
          </table:table-cell>
          <table:table-cell table:style-name="ce2"/>
          <table:table-cell table:style-name="ce2" office:value-type="float" office:value="1204.17" calcext:value-type="float">
            <text:p>1204,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/>
          <table:table-cell table:style-name="ce2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09:37:13.1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4-01-12T09:37:22.982000000</dc:date>
    <meta:editing-cycles>36</meta:editing-cycles>
    <meta:editing-duration>PT33M24S</meta:editing-duration>
    <meta:document-statistic meta:table-count="3" meta:cell-count="41" meta:object-count="0"/>
  </office:meta>
</office:document-meta>
</file>