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2">
          <table:table-cell office:value-type="string" calcext:value-type="string">
            <text:p>FUMAI 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1094.07" calcext:value-type="float">
            <text:p>1094,07</text:p>
          </table:table-cell>
          <table:table-cell table:style-name="ce2"/>
          <table:table-cell table:style-name="ce2" office:value-type="float" office:value="1094.07" calcext:value-type="float">
            <text:p>1094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09:47:40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3-01-25T09:50:43.885000000</dc:date>
    <meta:editing-cycles>33</meta:editing-cycles>
    <meta:editing-duration>PT29M16S</meta:editing-duration>
    <meta:document-statistic meta:table-count="3" meta:cell-count="41" meta:object-count="0"/>
  </office:meta>
</office:document-meta>
</file>