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3">
          <table:table-cell office:value-type="string" calcext:value-type="string">
            <text:p>FUMAI D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466.78" calcext:value-type="float">
            <text:p>466,78</text:p>
          </table:table-cell>
          <table:table-cell table:style-name="ce2"/>
          <table:table-cell table:style-name="ce2" office:value-type="float" office:value="466.78" calcext:value-type="float">
            <text:p>466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54" calcext:value-type="float">
            <text:p>583,5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3:43.870000000</dc:date>
    <meta:editing-cycles>32</meta:editing-cycles>
    <meta:editing-duration>PT25M5S</meta:editing-duration>
    <meta:document-statistic meta:table-count="3" meta:cell-count="41" meta:object-count="0"/>
  </office:meta>
</office:document-meta>
</file>