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281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able-cell-properties fo:border="0.06pt solid #000000"/>
    </style:style>
    <style:style style:name="ce23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4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7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59" table:default-cell-style-name="ce11"/>
        <table:table-row table:style-name="ro2">
          <table:table-cell table:style-name="ce16" office:value-type="string" calcext:value-type="string" table:number-columns-spanned="4" table:number-rows-spanned="1">
            <text:p>CONSIGLIERE <text:s/>FRANCO MICHELE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401.39" calcext:value-type="currency">
            <text:p>€ 401,39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729.8" calcext:value-type="currency">
            <text:p>€ 729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6]+[.B6]" office:value-type="currency" office:currency="EUR" office:value="729.8" calcext:value-type="currency">
            <text:p>€ 729,8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2" table:formula="of:=[.C7]+[.B7]" office:value-type="currency" office:currency="EUR" office:value="0" calcext:value-type="currency">
            <text:p>€ 0,00</text:p>
          </table:table-cell>
          <table:table-cell table:style-name="ce28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8]+[.B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2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7" table:formula="of:=SUM([.D3:.D14])" office:value-type="currency" office:currency="EUR" office:value="3822.19" calcext:value-type="currency">
            <text:p>€ 3.822,19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1"/>
        <table:table-column table:style-name="co6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1"/>
        <table:table-column table:style-name="co6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08:55.6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09:18.327000000</dc:date>
    <meta:editing-cycles>70</meta:editing-cycles>
    <meta:editing-duration>PT1H10M42S</meta:editing-duration>
    <meta:document-statistic meta:table-count="3" meta:cell-count="56" meta:object-count="0"/>
  </office:meta>
</office:document-meta>
</file>