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able-cell-properties fo:border="0.06pt solid #000000"/>
    </style:style>
    <style:style style:name="ce23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4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7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60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FERRIERI – DIMESS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2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2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2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2" table:formula="of:=[.C7]+[.B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7" table:formula="of:=SUM([.D3:.D14])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7:02.1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7:31.933000000</dc:date>
    <meta:editing-cycles>67</meta:editing-cycles>
    <meta:editing-duration>PT1H9M25S</meta:editing-duration>
    <meta:document-statistic meta:table-count="3" meta:cell-count="55" meta:object-count="0"/>
  </office:meta>
</office:document-meta>
</file>