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9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1019" table:default-cell-style-name="ce21"/>
        <table:table-column table:style-name="co6" table:default-cell-style-name="ce21"/>
        <table:table-row table:style-name="ro2">
          <table:table-cell table:style-name="ce16" office:value-type="string" calcext:value-type="string" table:number-columns-spanned="4" table:number-rows-spanned="1">
            <text:p>CONSIGLIERE <text:s/>FERRIER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ANNO 2022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583.84" calcext:value-type="float">
            <text:p>583,84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SUM([.B3:.C3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729.8" calcext:value-type="float">
            <text:p>72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SUM([.B4:.C4])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839.27" calcext:value-type="float">
            <text:p>839,27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SUM([.B5:.C5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36.49" calcext:value-type="float">
            <text:p>36,49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SUM([.B6:.C6])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109.47" calcext:value-type="float">
            <text:p>109,47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SUM([.B7:.C7])" office:value-type="float" office:value="109.47" calcext:value-type="float">
            <text:p>109,4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328.41" calcext:value-type="float">
            <text:p>328,41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SUM([.B8:.C8])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182.45" calcext:value-type="float">
            <text:p>182,45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SUM([.B9:.C9])" office:value-type="float" office:value="182.45" calcext:value-type="float">
            <text:p>182,4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SUM([.B10:.C10])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72.98" calcext:value-type="float">
            <text:p>72,98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SUM([.B11:.C11])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6" office:value-type="float" office:value="72.98" calcext:value-type="float">
            <text:p>72,98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SUM([.B12:.C12])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SUM([.B13:.C13])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SUM([.B14:.C14])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</text:p>
          </table:table-cell>
          <table:table-cell table:style-name="ce15" table:formula="of:=SUM([.D3:.D14])" office:value-type="float" office:value="2955.69" calcext:value-type="float">
            <text:p>2.955,69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3:47:48.0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3-02-07T13:48:03.851000000</dc:date>
    <meta:editing-cycles>52</meta:editing-cycles>
    <meta:editing-duration>PT1H3M39S</meta:editing-duration>
    <meta:document-statistic meta:table-count="3" meta:cell-count="55" meta:object-count="0"/>
  </office:meta>
</office:document-meta>
</file>