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Ferri Francesca</text:span>  -    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1386.24" calcext:value-type="float">
            <text:p>1.386,24</text:p>
          </table:table-cell>
          <table:table-cell table:style-name="ce8"/>
          <table:table-cell table:style-name="ce9" table:formula="of:=[.B6]+[.C6]" office:value-type="currency" office:currency="EUR" office:value="1386.24" calcext:value-type="currency">
            <text:p>€ 1.386,2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1313.28" calcext:value-type="float">
            <text:p>1.313,28</text:p>
          </table:table-cell>
          <table:table-cell table:style-name="ce8"/>
          <table:table-cell table:style-name="ce9" table:formula="of:=[.B7]+[.C7]" office:value-type="currency" office:currency="EUR" office:value="1313.28" calcext:value-type="currency">
            <text:p>€ 1.313,2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729.6" calcext:value-type="float">
            <text:p>729,60</text:p>
          </table:table-cell>
          <table:table-cell table:style-name="ce8"/>
          <table:table-cell table:style-name="ce9" table:formula="of:=[.B8]+[.C8]" office:value-type="currency" office:currency="EUR" office:value="729.6" calcext:value-type="currency">
            <text:p>€ 729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8" office:value-type="float" office:value="1459.2" calcext:value-type="float">
            <text:p>1.459,20</text:p>
          </table:table-cell>
          <table:table-cell table:style-name="ce8"/>
          <table:table-cell table:style-name="ce9" table:formula="of:=[.B9]+[.C9]" office:value-type="currency" office:currency="EUR" office:value="1459.2" calcext:value-type="currency">
            <text:p>€ 1.459,2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table:number-columns-repeated="2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table:number-columns-repeated="2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table:number-columns-repeated="2"/>
          <table:table-cell table:style-name="ce9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table:number-columns-repeated="2"/>
          <table:table-cell table:style-name="ce9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table:number-columns-repeated="2"/>
          <table:table-cell table:style-name="ce9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13497.75" calcext:value-type="currency">
            <text:p>€ 13.497,75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13497.75" calcext:value-type="currency">
            <text:p>€ 13.497,75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3">00/00/0000</text:date>, <text:time style:data-style-name="N2" text:time-value="12:09:29.4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9-12T07:45:05.835000000</dc:date>
    <meta:editing-cycles>78</meta:editing-cycles>
    <meta:editing-duration>PT45M39S</meta:editing-duration>
    <meta:document-statistic meta:table-count="1" meta:cell-count="42" meta:object-count="0"/>
  </office:meta>
</office:document-meta>
</file>