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background-color="transparent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</style:style>
    <style:style style:name="ce10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11" style:family="table-cell" style:parent-style-name="Default" style:data-style-name="N4">
      <style:table-cell-properties fo:border="0.06pt solid #000000"/>
    </style:style>
    <style:style style:name="ce1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mm"/>
    </style:style>
    <style:style style:name="ce14" style:family="table-cell" style:parent-style-name="Default" style:data-style-name="N107">
      <style:table-cell-properties fo:border="0.06pt solid 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Di Rella Pasquale</text:span>  -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text:span text:style-name="T2"> </text:span>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11"/>
          <table:table-cell table:style-name="ce14" table:formula="of:=[.B3]+[.C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 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11"/>
          <table:table-cell table:style-name="ce14" table:formula="of:=[.B4]+[.C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0" office:value-type="float" office:value="3112.43" calcext:value-type="float">
            <text:p>3.112,43</text:p>
          </table:table-cell>
          <table:table-cell table:style-name="ce11"/>
          <table:table-cell table:style-name="ce14" table:formula="of:=[.B5]+[.C5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11"/>
          <table:table-cell table:style-name="ce14" table:formula="of:=[.B6]+[.C6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11"/>
          <table:table-cell table:style-name="ce14" table:formula="of:=[.B7]+[.C7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11"/>
          <table:table-cell table:style-name="ce14" table:formula="of:=[.B8]+[.C8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11"/>
          <table:table-cell table:style-name="ce14" table:formula="of:=[.B9]+[.C9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11"/>
          <table:table-cell table:style-name="ce14" table:formula="of:=[.B10]+[.C10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11" office:value-type="float" office:value="3112.43" calcext:value-type="float">
            <text:p>3.112,43</text:p>
          </table:table-cell>
          <table:table-cell table:style-name="ce11"/>
          <table:table-cell table:style-name="ce14" table:formula="of:=[.B11]+[.C11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11"/>
          <table:table-cell table:style-name="ce14" table:formula="of:=[.B12]+[.C12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12" office:value-type="float" office:value="3112.43" calcext:value-type="float">
            <text:p>3.112,43</text:p>
          </table:table-cell>
          <table:table-cell table:style-name="ce11"/>
          <table:table-cell table:style-name="ce14" table:formula="of:=[.B13]+[.C1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1" office:value-type="float" office:value="3112.43" calcext:value-type="float">
            <text:p>3.112,43</text:p>
          </table:table-cell>
          <table:table-cell table:style-name="ce11"/>
          <table:table-cell table:style-name="ce14" table:formula="of:=[.B14]+[.C1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3" table:formula="of:=SUM([.B3:.B14])" office:value-type="currency" office:currency="EUR" office:value="37349.16" calcext:value-type="currency">
            <text:p>€ 37.349,16 </text:p>
          </table:table-cell>
          <table:table-cell table:style-name="ce14" table:formula="of:=SUM([.C3:.C14])" office:value-type="currency" office:currency="EUR" office:value="0" calcext:value-type="currency">
            <text:p>€ -00 </text:p>
          </table:table-cell>
          <table:table-cell table:style-name="ce14" table:formula="of:=SUM([.D3:.D14])" office:value-type="currency" office:currency="EUR" office:value="37349.16" calcext:value-type="currency">
            <text:p>€ 37.349,16 </text:p>
          </table:table-cell>
          <table:table-cell table:number-columns-repeated="15"/>
          <table:table-cell table:style-name="ce15" table:number-columns-spanned="5" table:number-rows-spanned="1"/>
          <table:covered-table-cell table:number-columns-repeated="4"/>
          <table:table-cell table:number-columns-repeated="4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style-name="ce5"/>
          <table:covered-table-cell table:number-columns-repeated="2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style-name="ce5"/>
          <table:covered-table-cell table:number-columns-repeated="2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Print_Area" table:base-cell-address="$Foglio1.$A$1" table:cell-range-address="Foglio1.$A$1:Foglio1.$E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/00/0000</text:date>, <text:time style:data-style-name="N2" text:time-value="14:19:29.80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4-01-19T13:10:24.659000000</dc:date>
    <meta:print-date>2018-03-02T09:33:37.776000000</meta:print-date>
    <meta:editing-cycles>126</meta:editing-cycles>
    <meta:editing-duration>PT3H29M21S</meta:editing-duration>
    <meta:document-statistic meta:table-count="1" meta:cell-count="47" meta:object-count="0"/>
  </office:meta>
</office:document-meta>
</file>