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background-color="transparent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10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 style:data-style-name="N107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Di Rella Pasquale</text:span>  -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text:span text:style-name="T2"> </text:span></text:p>
          </table:table-cell>
          <table:table-cell table:style-name="ce9" office:value-type="float" office:value="2699.52" calcext:value-type="float">
            <text:p>2.699,52</text:p>
          </table:table-cell>
          <table:table-cell table:style-name="ce11"/>
          <table:table-cell table:style-name="ce13" table:formula="of:=[.B3]+[.C3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 </text:p>
          </table:table-cell>
          <table:table-cell table:style-name="ce9" office:value-type="float" office:value="2626.56" calcext:value-type="float">
            <text:p>2.626,56</text:p>
          </table:table-cell>
          <table:table-cell table:style-name="ce11"/>
          <table:table-cell table:style-name="ce13" table:formula="of:=[.B4]+[.C4]" office:value-type="currency" office:currency="EUR" office:value="2626.56" calcext:value-type="currency">
            <text:p>€ 2.626,5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2869.81" calcext:value-type="float">
            <text:p>2.869,81</text:p>
          </table:table-cell>
          <table:table-cell table:style-name="ce11"/>
          <table:table-cell table:style-name="ce13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11"/>
          <table:table-cell table:style-name="ce13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11"/>
          <table:table-cell table:style-name="ce13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11"/>
          <table:table-cell table:style-name="ce13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 office:value-type="float" office:value="2772.48" calcext:value-type="float">
            <text:p>2.772,48</text:p>
          </table:table-cell>
          <table:table-cell table:style-name="ce11"/>
          <table:table-cell table:style-name="ce13" table:formula="of:=[.B9]+[.C9]" office:value-type="currency" office:currency="EUR" office:value="2772.48" calcext:value-type="currency">
            <text:p>€ 2.772,4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11" office:value-type="float" office:value="2869.81" calcext:value-type="float">
            <text:p>2.869,81</text:p>
          </table:table-cell>
          <table:table-cell table:style-name="ce11"/>
          <table:table-cell table:style-name="ce13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1" office:value-type="float" office:value="2869.81" calcext:value-type="float">
            <text:p>2.869,81</text:p>
          </table:table-cell>
          <table:table-cell table:style-name="ce11"/>
          <table:table-cell table:style-name="ce13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office:value-type="float" office:value="2845.44" calcext:value-type="float">
            <text:p>2.845,44</text:p>
          </table:table-cell>
          <table:table-cell table:style-name="ce11"/>
          <table:table-cell table:style-name="ce13" table:formula="of:=[.B12]+[.C12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11"/>
          <table:table-cell table:style-name="ce13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float" office:value="2869.81" calcext:value-type="float">
            <text:p>2.869,81</text:p>
          </table:table-cell>
          <table:table-cell table:style-name="ce11"/>
          <table:table-cell table:style-name="ce13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2" table:formula="of:=SUM([.B3:.B14])" office:value-type="currency" office:currency="EUR" office:value="33902.48" calcext:value-type="currency">
            <text:p>€ 33.902,48 </text:p>
          </table:table-cell>
          <table:table-cell table:style-name="ce13" table:formula="of:=SUM([.C3:.C14])" office:value-type="currency" office:currency="EUR" office:value="0" calcext:value-type="currency">
            <text:p>€ -00 </text:p>
          </table:table-cell>
          <table:table-cell table:style-name="ce13" table:formula="of:=SUM([.D3:.D14])" office:value-type="currency" office:currency="EUR" office:value="33902.48" calcext:value-type="currency">
            <text:p>€ 33.902,48 </text:p>
          </table:table-cell>
          <table:table-cell table:number-columns-repeated="15"/>
          <table:table-cell table:style-name="ce14" table:number-columns-spanned="5" table:number-rows-spanned="1"/>
          <table:covered-table-cell table:number-columns-repeated="4"/>
          <table:table-cell table:number-columns-repeated="4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style-name="ce5"/>
          <table:covered-table-cell table:number-columns-repeated="2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style-name="ce5"/>
          <table:covered-table-cell table:number-columns-repeated="2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Foglio1.$A$1" table:cell-range-address="Foglio1.$A$1:Foglio1.$E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3:54.1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1:54.147000000</dc:date>
    <meta:print-date>2018-03-02T09:33:37.776000000</meta:print-date>
    <meta:editing-cycles>116</meta:editing-cycles>
    <meta:editing-duration>PT3H25M11S</meta:editing-duration>
    <meta:document-statistic meta:table-count="1" meta:cell-count="47" meta:object-count="0"/>
  </office:meta>
</office:document-meta>
</file>