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6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5" table:number-rows-spanned="1">
            <text:p><text:span text:style-name="T1">Consigliere comunale Di Giorgio Giuseppe</text:span>  -                                  importi compensi e viaggi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3450" calcext:value-type="float">
            <text:p>3.450,00</text:p>
          </table:table-cell>
          <table:table-cell table:style-name="ce8"/>
          <table:table-cell table:style-name="ce9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13800" calcext:value-type="currency">
            <text:p>€ 13.800,00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0:53:07.8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30:52.703000000</dc:date>
    <meta:editing-cycles>92</meta:editing-cycles>
    <meta:editing-duration>PT34M25S</meta:editing-duration>
    <meta:document-statistic meta:table-count="1" meta:cell-count="39" meta:object-count="0"/>
  </office:meta>
</office:document-meta>
</file>