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6.1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5" table:number-rows-spanned="1">
            <text:p><text:span text:style-name="T1">Consigliere comunale Di Giorgio Giuseppe</text:span>  -                                  importi compensi e viaggi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3]+[.C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4]+[.C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5]+[.C5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6]+[.C6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7]+[.C7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8]+[.C8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9]+[.C9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0]+[.C10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1]+[.C11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2]+[.C12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3]+[.C1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4]+[.C1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 table:formula="of:=SUM([.B3:.B14])" office:value-type="currency" office:currency="EUR" office:value="37349.16" calcext:value-type="currency">
            <text:p>€ 37.349,16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37349.16" calcext:value-type="currency">
            <text:p>€ 37.349,16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/00/0000</text:date>, <text:time style:data-style-name="N2" text:time-value="14:18:10.80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4-01-19T13:09:49.909000000</dc:date>
    <meta:editing-cycles>88</meta:editing-cycles>
    <meta:editing-duration>PT33M55S</meta:editing-duration>
    <meta:document-statistic meta:table-count="1" meta:cell-count="47" meta:object-count="0"/>
  </office:meta>
</office:document-meta>
</file>