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6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Di Giorgio Giuseppe</text:span>  -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12]+[.C12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4413.35" calcext:value-type="currency">
            <text:p>€ 34.413,35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413.35" calcext:value-type="currency">
            <text:p>€ 34.413,3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3:33.3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1:35.595000000</dc:date>
    <meta:editing-cycles>78</meta:editing-cycles>
    <meta:editing-duration>PT31M27S</meta:editing-duration>
    <meta:document-statistic meta:table-count="1" meta:cell-count="47" meta:object-count="0"/>
  </office:meta>
</office:document-meta>
</file>