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Delle Foglie Silvestr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6]+[.C6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9155.28" calcext:value-type="currency">
            <text:p>€ 9.155,2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9155.28" calcext:value-type="currency">
            <text:p>€ 9.155,28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style-name="ce8"/>
          <table:covered-table-cell table:number-columns-repeated="2"/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8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13:34.2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15:41.774000000</dc:date>
    <meta:editing-cycles>41</meta:editing-cycles>
    <meta:editing-duration>PT1H3M29S</meta:editing-duration>
    <meta:document-statistic meta:table-count="1" meta:cell-count="42" meta:object-count="0"/>
  </office:meta>
</office:document-meta>
</file>