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Delle Foglie Silvestr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741.44" calcext:value-type="currency">
            <text:p>€ 28.741,4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>
          <table:table-cell table:style-name="ce9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6"/>
          <table:table-cell table:style-name="ce9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0:55:29.9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0:56:20.804000000</dc:date>
    <meta:editing-cycles>20</meta:editing-cycles>
    <meta:editing-duration>PT53M25S</meta:editing-duration>
    <meta:document-statistic meta:table-count="3" meta:cell-count="45" meta:object-count="0"/>
  </office:meta>
</office:document-meta>
</file>