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/>
      <style:paragraph-properties fo:text-align="star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6">
      <style:table-cell-properties fo:border="0.06pt solid #000000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5" table:number-rows-spanned="1">
            <text:p>Consigliere Delle Foglie Silvestro - importi compensi e viaggi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0" office:value-type="float" office:value="2334.72" calcext:value-type="float">
            <text:p>2.334,72</text:p>
          </table:table-cell>
          <table:table-cell table:style-name="ce10"/>
          <table:table-cell table:style-name="ce11" table:formula="of:=[.B5]+[.C5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0" office:value-type="float" office:value="1969.92" calcext:value-type="float">
            <text:p>1.969,92</text:p>
          </table:table-cell>
          <table:table-cell table:style-name="ce10"/>
          <table:table-cell table:style-name="ce11" table:formula="of:=[.B10]+[.C10]" office:value-type="currency" office:currency="EUR" office:value="1969.92" calcext:value-type="currency">
            <text:p>€ 1.969,9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 <text:span text:style-name="T1">(1)</text:span>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0" office:value-type="float" office:value="2334.72" calcext:value-type="float">
            <text:p>2.334,72</text:p>
          </table:table-cell>
          <table:table-cell table:style-name="ce10"/>
          <table:table-cell table:style-name="ce11" table:formula="of:=[.B14]+[.C14]" office:value-type="currency" office:currency="EUR" office:value="2334.72" calcext:value-type="currency">
            <text:p>€ 2.334,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1" table:formula="of:=SUM([.B3:.B14])" office:value-type="currency" office:currency="EUR" office:value="28195.44" calcext:value-type="currency">
            <text:p>€ 28.195,44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28195.44" calcext:value-type="currency">
            <text:p>€ 28.195,44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4" table:number-rows-spanned="1">
            <text:p><text:span text:style-name="T2">(1) </text:span>di cui € 72,96 devoluti per  “Emergenza  terremoto Centro Italia“- det. n. 2016/080/00472  del 18.10.2016.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9" table:number-columns-repeated="2"/>
          <table:table-cell table:number-columns-repeated="1022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6">
          <table:table-cell table:number-columns-repeated="6"/>
          <table:table-cell table:style-name="ce9"/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 style:data-style-name="N2" text:time-value="15:51:53.2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/>
    <meta:creation-date>2006-09-25T09:17:32Z</meta:creation-date>
    <dc:date>2017-01-26T15:52:12.009000000</dc:date>
    <meta:editing-cycles>10</meta:editing-cycles>
    <meta:editing-duration>PT41M31S</meta:editing-duration>
    <meta:document-statistic meta:table-count="3" meta:cell-count="46" meta:object-count="0"/>
  </office:meta>
</office:document-meta>
</file>