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D0CECE"/>
    </style:style>
    <style:style style:name="ce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Delle Foglie Silvestro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8">
            <text:p>agosto*</text:p>
          </table:table-cell>
          <table:table-cell office:value-type="float" office:value="510.72" table:style-name="ce5">
            <text:p>510,72</text:p>
          </table:table-cell>
          <table:table-cell table:style-name="ce5"/>
          <table:table-cell office:value-type="currency" office:value="510.72" table:formula="of:=[.B10]+[.C10]" table:style-name="ce6">
            <text:p><text:s/>€ 510,72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(1)</text:p>
          </table:table-cell>
          <table:table-cell office:value-type="float" office:value="72.959999999999994" table:style-name="ce5">
            <text:p>72,96</text:p>
          </table:table-cell>
          <table:table-cell table:style-name="ce5"/>
          <table:table-cell office:value-type="currency" office:value="72.959999999999994" table:formula="of:=[.B11]+[.C11]" table:style-name="ce6">
            <text:p><text:s/>€ 72,96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t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2]+[.C12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3]+[.C13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4]+[.C14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2395.12" table:style-name="ce5">
            <text:p>2.395,12</text:p>
          </table:table-cell>
          <table:table-cell table:style-name="ce5"/>
          <table:table-cell office:value-type="currency" office:value="2395.12" table:formula="of:=[.B15]+[.C15]" table:style-name="ce6">
            <text:p><text:s/>€ 2.395,12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tale</text:p>
          </table:table-cell>
          <table:table-cell office:value-type="currency" office:value="10164.16" table:formula="of:=SUM([.B3:.B15])" table:style-name="ce6">
            <text:p><text:s/>€ 10.164,16<text:s/></text:p>
          </table:table-cell>
          <table:table-cell office:value-type="currency" office:value="0" table:formula="of:=SUM([.C3:.C15])" table:style-name="ce6">
            <text:p><text:s/>€ -00<text:s/></text:p>
          </table:table-cell>
          <table:table-cell office:value-type="currency" office:value="10164.16" table:formula="of:=SUM([.D3:.D15])" table:style-name="ce6">
            <text:p><text:s/>€ 10.164,16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*Amministrazione Decaro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8">
            <text:p>(1) liquidato n. 1 gettone relativo al mese di agosto 2014 det. N. <text:s/>2014/080/00462/12722 .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9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e Tullio Caterina</dc:creator>
    <meta:creation-date>2006-09-25T09:17:32Z</meta:creation-date>
    <dc:date>2015-01-13T11:27:19Z</dc:date>
  </office:meta>
</office:document-meta>
</file>