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0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60" table:default-cell-style-name="ce20"/>
        <table:table-row table:style-name="ro2">
          <table:table-cell table:style-name="ce16" office:value-type="string" calcext:value-type="string" table:number-columns-spanned="4" table:number-rows-spanned="1">
            <text:p>CONSIGLIERE <text:s/>DE TULLI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3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1204.17" calcext:value-type="float">
            <text:p>1.204,17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3]+[.B3]" office:value-type="float" office:value="1204.17" calcext:value-type="float">
            <text:p>1.204,17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C4]+[.B4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5]+[.C5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1167.68" calcext:value-type="float">
            <text:p>1.167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6]+[.C6]" office:value-type="float" office:value="1167.68" calcext:value-type="float">
            <text:p>1.167,68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1213.85" calcext:value-type="float">
            <text:p>1.21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7]+[.C7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8]+[.C8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1094.7" calcext:value-type="float">
            <text:p>1.094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9]+[.C9]" office:value-type="float" office:value="1094.7" calcext:value-type="float">
            <text:p>1.094,7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1021.72" calcext:value-type="float">
            <text:p>1.021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10]+[.C10]" office:value-type="float" office:value="1021.72" calcext:value-type="float">
            <text:p>1.021,72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11]+[.C11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12]+[.C12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9" office:value-type="float" office:value="1213.85" calcext:value-type="float">
            <text:p>1.213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13]+[.C13]" office:value-type="float" office:value="1213.85" calcext:value-type="float">
            <text:p>1.213,85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1058.21" calcext:value-type="float">
            <text:p>1.058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14]+[.C14]" office:value-type="float" office:value="1058.21" calcext:value-type="float">
            <text:p>1.058,21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15" table:formula="of:=SUM([.D3:.D14])" office:value-type="float" office:value="14043.43" calcext:value-type="float">
            <text:p>14.043,43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0"/>
        <table:table-column table:style-name="co6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7:58:35.4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01-09T07:58:51.558000000</dc:date>
    <meta:editing-cycles>67</meta:editing-cycles>
    <meta:editing-duration>PT55M10S</meta:editing-duration>
    <meta:document-statistic meta:table-count="3" meta:cell-count="55" meta:object-count="0"/>
  </office:meta>
</office:document-meta>
</file>