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1019" table:default-cell-style-name="ce20"/>
        <table:table-column table:style-name="co6" table:default-cell-style-name="ce20"/>
        <table:table-row table:style-name="ro2">
          <table:table-cell table:style-name="ce16" office:value-type="string" calcext:value-type="string" table:number-columns-spanned="4" table:number-rows-spanned="1">
            <text:p>CONSIGLIERE <text:s/>DE TULLIO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ANNO 2022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656.82" calcext:value-type="float">
            <text:p>656,82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SUM([.B3:.C3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766.29" calcext:value-type="float">
            <text:p>766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SUM([.B4:.C4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839.27" calcext:value-type="float">
            <text:p>839,27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5:.C5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547.35" calcext:value-type="float">
            <text:p>547,35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6:.C6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934.1" calcext:value-type="float">
            <text:p>934,1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7:.C7])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1182.32" calcext:value-type="float">
            <text:p>1.182,32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8:.C8])" office:value-type="float" office:value="1182.32" calcext:value-type="float">
            <text:p>1.182,3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1119.23" calcext:value-type="float">
            <text:p>1.119,23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9:.C9])" office:value-type="float" office:value="1119.23" calcext:value-type="float">
            <text:p>1.119,23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547.35" calcext:value-type="float">
            <text:p>547,35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10:.C10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766.29" calcext:value-type="float">
            <text:p>766,29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11:.C11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656.82" calcext:value-type="float">
            <text:p>656,82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12:.C12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13:.C13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583.84" calcext:value-type="float">
            <text:p>583,84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14:.C14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ALE</text:p>
          </table:table-cell>
          <table:table-cell table:style-name="ce15" table:formula="of:=SUM([.D3:.D14])" office:value-type="float" office:value="9402.46" calcext:value-type="float">
            <text:p>9.402,46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1023" table:default-cell-style-name="ce20"/>
        <table:table-column table:style-name="co6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0"/>
        <table:table-column table:style-name="co6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3:47:14.1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3-02-07T13:47:30.712000000</dc:date>
    <meta:editing-cycles>56</meta:editing-cycles>
    <meta:editing-duration>PT51M24S</meta:editing-duration>
    <meta:document-statistic meta:table-count="3" meta:cell-count="55" meta:object-count="0"/>
  </office:meta>
</office:document-meta>
</file>