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order="0.06pt solid #000000"/>
    </style:style>
    <style:style style:name="ce7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number-columns-repeated="1020" table:default-cell-style-name="ce4"/>
        <table:table-row table:style-name="ro1">
          <table:table-cell table:style-name="ce1" office:value-type="string" calcext:value-type="string">
            <text:p>Consigliere De Tullio Cinzia - importi compensi e viagg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6</text:p>
          </table:table-cell>
          <table:table-cell table:style-name="ce2" office:value-type="string" calcext:value-type="string">
            <text:p>Compensi erogati per la carica 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 </text:p>
          </table:table-cell>
          <table:table-cell table:style-name="ce6" office:value-type="float" office:value="693.31" calcext:value-type="float">
            <text:p>693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table:formula="of:=SUM([.B4:.C4])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table:formula="of:=SUM([.B5:.C5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table:formula="of:=SUM([.B6:.C6])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6" office:value-type="float" office:value="693.31" calcext:value-type="float">
            <text:p>693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6" office:value-type="float" office:value="620.33" calcext:value-type="float">
            <text:p>620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6" office:value-type="float" office:value="364.9" calcext:value-type="float">
            <text:p>364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4.9" calcext:value-type="float">
            <text:p>364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6" office:value-type="float" office:value="934.1" calcext:value-type="float">
            <text:p>934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6" table:formula="of:=SUM([.B3:.B14])" office:value-type="float" office:value="6371.11" calcext:value-type="float">
            <text:p>6.371,11</text:p>
          </table:table-cell>
          <table:table-cell table:style-name="ce7"/>
          <table:table-cell table:style-name="ce6" table:formula="of:=SUM([.D3:.D14])" office:value-type="float" office:value="6371.11" calcext:value-type="float">
            <text:p>6.371,11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2:50:18.3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20T12:50:37.364000000</dc:date>
    <meta:editing-duration>PT31M29S</meta:editing-duration>
    <meta:editing-cycles>12</meta:editing-cycles>
    <meta:document-statistic meta:table-count="1" meta:cell-count="47" meta:object-count="0"/>
  </office:meta>
</office:document-meta>
</file>